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01cm" fo:margin-bottom="0cm" style:line-height-at-least="0.318cm" fo:text-align="start" style:justify-single-word="false" fo:text-indent="0cm" style:auto-text-indent="false" fo:padding="0cm" fo:border="none"/>
      <style:text-properties fo:font-variant="normal" fo:text-transform="none" style:use-window-font-color="true" style:font-name="Arial1" fo:font-size="12pt" fo:letter-spacing="normal" fo:language="it" fo:country="IT" fo:font-style="normal" fo:font-weight="normal"/>
    </style:style>
    <style:style style:name="P2" style:family="paragraph" style:parent-style-name="Text_20_body">
      <style:paragraph-properties fo:margin-left="0cm" fo:margin-right="0cm" fo:margin-top="0.101cm" fo:margin-bottom="0cm" fo:line-height="170%" fo:text-align="start" style:justify-single-word="false" fo:text-indent="0cm" style:auto-text-indent="false" fo:padding="0cm" fo:border="none"/>
      <style:text-properties fo:font-variant="normal" fo:text-transform="none" style:use-window-font-color="true" style:font-name="Arial1" fo:font-size="12pt" fo:letter-spacing="normal" fo:language="it" fo:country="IT" fo:font-style="normal" fo:font-weight="normal"/>
    </style:style>
    <style:style style:name="P3" style:family="paragraph" style:parent-style-name="Text_20_body">
      <style:paragraph-properties fo:margin-left="0cm" fo:margin-right="0cm" fo:margin-top="0.101cm" fo:margin-bottom="0cm" style:line-height-at-least="0.318cm" fo:text-align="start" style:justify-single-word="false" fo:text-indent="0cm" style:auto-text-indent="false" fo:padding="0cm" fo:border="none"/>
    </style:style>
    <style:style style:name="P4" style:family="paragraph" style:parent-style-name="Text_20_body">
      <style:paragraph-properties fo:margin-left="0cm" fo:margin-right="0cm" fo:margin-top="0.101cm" fo:margin-bottom="0cm" fo:line-height="170%" fo:text-align="start" style:justify-single-word="false" fo:text-indent="0cm" style:auto-text-indent="false" fo:padding="0cm" fo:border="none"/>
    </style:style>
    <style:style style:name="P5" style:family="paragraph" style:parent-style-name="Heading_20_2">
      <style:paragraph-properties fo:margin-left="0cm" fo:margin-right="0cm" fo:margin-top="0.101cm" fo:margin-bottom="0cm" style:line-height-at-least="0.529cm" fo:text-align="start" style:justify-single-word="false" fo:text-indent="0cm" style:auto-text-indent="false"/>
    </style:style>
    <style:style style:name="P6" style:family="paragraph" style:parent-style-name="Text_20_body">
      <style:paragraph-properties fo:margin-left="0cm" fo:margin-right="0cm" fo:margin-top="0.101cm" fo:margin-bottom="0cm" style:line-height-at-least="0.529cm" fo:text-align="start" style:justify-single-word="false" fo:text-indent="0cm" style:auto-text-indent="false"/>
    </style:style>
    <style:style style:name="P7" style:family="paragraph" style:parent-style-name="Text_20_body">
      <style:paragraph-properties fo:margin-left="0cm" fo:margin-right="0cm" fo:margin-top="0.101cm" fo:margin-bottom="0cm" style:line-height-at-least="0.529cm" fo:text-align="start" style:justify-single-word="false" fo:text-indent="0cm" style:auto-text-indent="false"/>
      <style:text-properties style:use-window-font-color="true" style:font-name="Arial1" fo:font-size="12pt" fo:language="it" fo:country="IT" fo:font-style="normal" fo:font-weight="normal"/>
    </style:style>
    <style:style style:name="P8" style:family="paragraph" style:parent-style-name="Standard">
      <style:paragraph-properties fo:margin-top="0.101cm" fo:margin-bottom="0cm"/>
    </style:style>
    <style:style style:name="P9" style:family="paragraph" style:parent-style-name="Standard">
      <style:paragraph-properties fo:margin-top="0.101cm" fo:margin-bottom="0cm"/>
      <style:text-properties style:use-window-font-color="true" style:font-name="Arial1" fo:font-size="12pt" fo:language="it" fo:country="IT" fo:font-style="normal" fo:font-weight="normal"/>
    </style:style>
    <style:style style:name="P10" style:family="paragraph" style:parent-style-name="Standard">
      <style:paragraph-properties fo:margin-top="0.101cm" fo:margin-bottom="0cm" fo:text-align="center" style:justify-single-word="false"/>
      <style:text-properties style:use-window-font-color="true" style:font-name="Arial1" fo:font-size="12pt" fo:language="it" fo:country="IT" fo:font-style="normal" fo:font-weight="normal"/>
    </style:style>
    <style:style style:name="P11" style:family="paragraph" style:parent-style-name="Standard">
      <style:paragraph-properties fo:margin-top="0.101cm" fo:margin-bottom="0cm" fo:break-before="page"/>
      <style:text-properties style:use-window-font-color="true" style:font-name="Arial1" fo:font-size="12pt" fo:language="it" fo:country="IT" fo:font-style="normal" fo:font-weight="normal"/>
    </style:style>
    <style:style style:name="P12" style:family="paragraph" style:parent-style-name="Standard">
      <style:paragraph-properties fo:margin-top="0.101cm" fo:margin-bottom="0cm"/>
    </style:style>
    <style:style style:name="P13" style:family="paragraph" style:parent-style-name="Standard">
      <style:paragraph-properties fo:margin-top="0.101cm" fo:margin-bottom="0cm"/>
      <style:text-properties fo:font-variant="normal" fo:text-transform="none" style:use-window-font-color="true" style:text-line-through-style="none" style:font-name="Arial1" fo:font-size="12pt" fo:letter-spacing="normal" fo:language="it" fo:country="IT" fo:font-style="normal" style:text-underline-style="none" fo:font-weight="normal" style:text-blinking="false" style:font-size-asian="12pt" style:font-size-complex="12pt"/>
    </style:style>
    <style:style style:name="P14" style:family="paragraph" style:parent-style-name="Standard">
      <style:paragraph-properties fo:margin-top="0.101cm" fo:margin-bottom="0cm"/>
      <style:text-properties style:use-window-font-color="true" style:font-name="Arial1" fo:font-size="12pt" fo:language="it" fo:country="IT" fo:font-style="normal" fo:font-weight="normal"/>
    </style:style>
    <style:style style:name="P15" style:family="paragraph" style:parent-style-name="Standard">
      <style:paragraph-properties fo:margin-top="0.101cm" fo:margin-bottom="0cm"/>
      <style:text-properties style:use-window-font-color="true" style:font-name="Arial1" fo:font-size="12pt" fo:language="it" fo:country="IT" fo:font-style="normal" fo:font-weight="bold" style:font-weight-asian="bold" style:font-weight-complex="bold"/>
    </style:style>
    <style:style style:name="P16" style:family="paragraph" style:parent-style-name="Standard" style:list-style-name="L1">
      <style:paragraph-properties fo:margin-left="0cm" fo:margin-right="0cm" fo:margin-top="0.101cm" fo:margin-bottom="0cm" style:line-height-at-least="0.529cm" fo:text-align="start" style:justify-single-word="false" fo:text-indent="0cm" style:auto-text-indent="false" fo:padding="0cm" fo:border="none"/>
    </style:style>
    <style:style style:name="P17" style:family="paragraph" style:parent-style-name="Standard">
      <style:paragraph-properties fo:margin-left="0cm" fo:margin-right="0cm" fo:margin-top="0.101cm" fo:margin-bottom="0cm" style:line-height-at-least="0.529cm" fo:text-align="start" style:justify-single-word="false" fo:text-indent="0cm" style:auto-text-indent="false"/>
      <style:text-properties fo:font-variant="normal" fo:text-transform="none" style:use-window-font-color="true" style:font-name="Arial1" fo:font-size="12pt" fo:letter-spacing="normal" fo:language="it" fo:country="IT" fo:font-style="normal" fo:font-weight="normal"/>
    </style:style>
    <style:style style:name="P18" style:family="paragraph" style:parent-style-name="Text_20_body" style:list-style-name="L1">
      <style:paragraph-properties fo:margin-left="0cm" fo:margin-right="0cm" fo:margin-top="0.101cm" fo:margin-bottom="0cm" style:line-height-at-least="0.529cm" fo:text-align="start" style:justify-single-word="false" fo:text-indent="0cm" style:auto-text-indent="false" fo:padding="0cm" fo:border="none"/>
      <style:text-properties style:use-window-font-color="true" style:font-name="Arial1" fo:font-size="12pt" fo:language="it" fo:country="IT" fo:font-style="normal" fo:font-weight="normal"/>
    </style:style>
    <style:style style:name="P19" style:family="paragraph" style:parent-style-name="Text_20_body" style:list-style-name="L1">
      <style:paragraph-properties fo:margin-left="0cm" fo:margin-right="0cm" fo:margin-top="0.101cm" fo:margin-bottom="0cm" style:line-height-at-least="0.529cm" fo:text-align="start" style:justify-single-word="false" fo:text-indent="0cm" style:auto-text-indent="false" fo:padding="0cm" fo:border="none"/>
      <style:text-properties fo:font-variant="normal" fo:text-transform="none" style:use-window-font-color="true" style:font-name="Arial1" fo:font-size="12pt" fo:letter-spacing="normal" fo:language="it" fo:country="IT" fo:font-style="normal" fo:font-weight="normal"/>
    </style:style>
    <style:style style:name="P20" style:family="paragraph" style:parent-style-name="Text_20_body" style:list-style-name="L2">
      <style:paragraph-properties fo:margin-left="0cm" fo:margin-right="0cm" fo:margin-top="0.101cm" fo:margin-bottom="0cm" style:line-height-at-least="0.529cm" fo:text-align="start" style:justify-single-word="false" fo:text-indent="0cm" style:auto-text-indent="false" fo:padding="0cm" fo:border="none"/>
      <style:text-properties fo:font-variant="normal" fo:text-transform="none" style:use-window-font-color="true" style:font-name="Arial1" fo:font-size="12pt" fo:letter-spacing="normal" fo:language="it" fo:country="IT" fo:font-style="normal" fo:font-weight="normal"/>
    </style:style>
    <style:style style:name="P21" style:family="paragraph" style:parent-style-name="Text_20_body" style:list-style-name="L1">
      <style:paragraph-properties fo:margin-left="0cm" fo:margin-right="0cm" fo:margin-top="0.101cm" fo:margin-bottom="0cm" style:line-height-at-least="0.529cm" fo:text-align="start" style:justify-single-word="false" fo:text-indent="0cm" style:auto-text-indent="false" fo:padding="0cm" fo:border="none"/>
    </style:style>
    <style:style style:name="P22" style:family="paragraph" style:parent-style-name="Text_20_body" style:list-style-name="L3">
      <style:paragraph-properties fo:margin-left="0cm" fo:margin-right="0cm" fo:margin-top="0.101cm" fo:margin-bottom="0cm" style:line-height-at-least="0.529cm" fo:text-align="start" style:justify-single-word="false" fo:text-indent="0cm" style:auto-text-indent="false" fo:padding="0cm" fo:border="none"/>
    </style:style>
    <style:style style:name="P23" style:family="paragraph" style:parent-style-name="Text_20_body" style:list-style-name="L4">
      <style:paragraph-properties fo:margin-left="0cm" fo:margin-right="0cm" fo:margin-top="0.101cm" fo:margin-bottom="0cm" style:line-height-at-least="0.529cm" fo:text-align="start" style:justify-single-word="false" fo:text-indent="0cm" style:auto-text-indent="false" fo:padding="0cm" fo:border="none"/>
    </style:style>
    <style:style style:name="T1" style:family="text">
      <style:text-properties fo:font-variant="normal" fo:text-transform="none" style:text-line-through-style="none" fo:letter-spacing="normal" style:text-underline-style="none" style:text-blinking="false" style:font-size-asian="12pt" style:font-size-complex="12pt"/>
    </style:style>
    <style:style style:name="T2" style:family="text">
      <style:text-properties fo:font-variant="normal" fo:text-transform="none" style:text-line-through-style="none" fo:letter-spacing="normal" style:text-underline-style="none" fo:font-weight="bold" style:text-blinking="false" style:font-size-asian="12pt" style:font-weight-asian="bold" style:font-size-complex="12pt" style:font-weight-complex="bold"/>
    </style:style>
    <style:style style:name="T3" style:family="text">
      <style:text-properties fo:font-variant="normal" fo:text-transform="none" fo:letter-spacing="normal"/>
    </style:style>
    <style:style style:name="T4" style:family="text">
      <style:text-properties fo:font-variant="normal" fo:text-transform="none" fo:letter-spacing="normal" style:font-size-asian="12pt" style:font-size-complex="12pt"/>
    </style:style>
    <style:style style:name="T5" style:family="text">
      <style:text-properties fo:font-variant="normal" fo:text-transform="none" fo:letter-spacing="normal" style:font-size-asian="12pt" style:font-style-asian="italic" style:font-size-complex="12pt" style:font-style-complex="italic"/>
    </style:style>
    <style:style style:name="T6" style:family="text">
      <style:text-properties fo:font-variant="normal" fo:text-transform="none" fo:letter-spacing="normal" fo:font-style="italic" style:font-style-asian="italic" style:font-style-complex="italic"/>
    </style:style>
    <style:style style:name="T7" style:family="text">
      <style:text-properties fo:font-variant="normal" fo:text-transform="none" fo:letter-spacing="normal" fo:font-style="italic" style:font-size-asian="12pt" style:font-style-asian="italic" style:font-size-complex="12pt" style:font-style-complex="italic"/>
    </style:style>
    <style:style style:name="T8" style:family="text">
      <style:text-properties fo:font-variant="normal" fo:text-transform="none" style:use-window-font-color="true" style:font-name="Arial1" fo:font-size="12pt" fo:letter-spacing="normal" fo:language="it" fo:country="IT" fo:font-style="normal" fo:font-weight="normal"/>
    </style:style>
    <style:style style:name="T9" style:family="text">
      <style:text-properties fo:font-variant="normal" fo:text-transform="none" style:use-window-font-color="true" style:font-name="Arial1" fo:font-size="12pt" fo:letter-spacing="normal" fo:language="it" fo:country="IT" fo:font-style="normal" fo:font-weight="normal" style:font-size-asian="12pt" style:font-size-complex="12pt"/>
    </style:style>
    <style:style style:name="T10" style:family="text">
      <style:text-properties fo:font-variant="normal" fo:text-transform="none" style:use-window-font-color="true" style:font-name="Arial1" fo:font-size="12pt" fo:letter-spacing="normal" fo:language="it" fo:country="IT" fo:font-style="normal" style:text-underline-style="solid" style:text-underline-width="auto" style:text-underline-color="font-color" fo:font-weight="normal"/>
    </style:style>
    <style:style style:name="T11" style:family="text">
      <style:text-properties fo:font-variant="normal" fo:text-transform="none" style:use-window-font-color="true" style:text-line-through-style="none" style:font-name="Arial1" fo:font-size="12pt" fo:letter-spacing="normal" fo:language="it" fo:country="IT" fo:font-style="normal" style:text-underline-style="none" fo:font-weight="normal" style:text-blinking="false"/>
    </style:style>
    <style:style style:name="T12" style:family="text">
      <style:text-properties fo:font-variant="normal" fo:text-transform="none" style:use-window-font-color="true" style:text-line-through-style="none" style:font-name="Arial1" fo:font-size="12pt" fo:letter-spacing="normal" fo:language="it" fo:country="IT" fo:font-style="normal" style:text-underline-style="none" fo:font-weight="normal" style:text-blinking="false" style:font-size-asian="12pt" style:font-size-complex="12pt"/>
    </style:style>
    <style:style style:name="T13" style:family="text">
      <style:text-properties fo:font-style="italic" style:font-style-asian="italic" style:font-style-complex="italic"/>
    </style:style>
    <style:style style:name="T14" style:family="text">
      <style:text-properties style:font-style-asian="italic" style:font-style-complex="italic"/>
    </style:style>
    <style:style style:name="T15" style:family="text">
      <style:text-properties fo:font-weight="bold" style:font-weight-asian="bold" style:font-weight-complex="bold"/>
    </style:style>
    <style:style style:name="T16" style:family="text">
      <style:text-properties fo:font-weight="bold" style:font-style-asian="italic" style:font-weight-asian="bold" style:font-style-complex="italic" style:font-weight-complex="bold"/>
    </style:style>
    <style:style style:name="T17" style:family="text">
      <style:text-properties style:use-window-font-color="true" style:font-name="Arial1" fo:font-size="12pt" fo:language="it" fo:country="IT" fo:font-style="normal" fo:font-weight="normal"/>
    </style:style>
    <style:style style:name="T18"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petenze digitali: vademecum del docente (e dello studente) digitale.</text:p>
      <text:p text:style-name="P9">Guida semiseria, al corredo minimo da avere sul pc, per conoscerlo e coccolarlo e per saperlo usare, in modo tecno-produttivo, per apprendere e insegnare... Prima puntata...</text:p>
      <text:p text:style-name="P9"/>
      <text:p text:style-name="P9">Per tipologia il software che usiamo per le nostre attività può essere suddiviso – in soldoni - in <text:a xlink:type="simple" xlink:href="https://www.google.com/url?sa=t&amp;rct=j&amp;q=&amp;esrc=s&amp;source=web&amp;cd=1&amp;cad=rja&amp;ved=0CEAQFjAA&amp;url=http://it.thefreedictionary.com/software+residente+nel+sistema&amp;ei=nrnTUeXWHoXqPLG0gKAP&amp;usg=AFQjCNFGFe9o0PZARRG4EiNMArFkQxcgxw&amp;sig2=TJc-KKcQzvXbm8B5pH78kA&amp;bvm=bv.48705608,d.ZWU"><text:span text:style-name="T18">software residente</text:span></text:a> (da scaricare e avere sul pc) e <text:span text:style-name="T18">software online</text:span> (cosiddetti web tools-strumenti web). <text:s/>Per l'uno e per l'altro è ormai costume semiuniversale avere sia la versione gratuita (free/freeware o opensource) oppure a pagamento, come il software che si acquista con la lim o come le versioni a pagamento (<text:span text:style-name="T13">pro</text:span>) dei vari strumenti web. </text:p>
      <text:p text:style-name="P9">Ecco un elenco - premetto solo indicativo, per nulla esaustivo e basato unicamente su esperienza e giudizio del tutto soggettivi – del software che a mia modesta opinione costituisce il corredo ormai minimo per ogni docente (o studente) che voglia integrare le tecnologie nella propria attività didattica.</text:p>
      <text:p text:style-name="P9">Legenda: indico sotto con <text:span text:style-name="T13">tipologia</text:span> il tipo di software/programma; con <text:span text:style-name="T13">Cosa fanno?</text:span> Le principali funzionalità dei programmi e con <text:span text:style-name="T13">Quali sono?</text:span> i programmi tipo che uso e suggerisco (ma andranno benissimo anche altri analoghi) sulla base dellla mia personale esperienza.</text:p>
      <text:p text:style-name="P9"/>
      <text:p text:style-name="P8"><text:span text:style-name="Strong_20_Emphasis"><text:span text:style-name="T9">1<text:tab/>tipologia: software di manutenzione del pc</text:span></text:span><text:span text:style-name="T9">. </text:span></text:p>
      <text:p text:style-name="P13"><text:span text:style-name="T15">Cosa fanno</text:span>? </text:p>
      <text:p text:style-name="P9"><text:span text:style-name="T1">T</text:span><text:span text:style-name="T4">anto il browser quanto ll software della lim, specie se non si usa un pc di ultima generazione, o altri software e strumenti online ‘mangiano’ tutti tanta ram e spazio nel disco rigido e nella </text:span><text:a xlink:type="simple" xlink:href="http://it.wikipedia.org/wiki/Cache"><text:span text:style-name="T4">memoria 'cache'</text:span></text:a><text:span text:style-name="T4"> utilizzata per navigare. Tenere il computer sempre nelle migliori condizioni diventa perciò essenziale. </text:span></text:p>
      <text:p text:style-name="P9"><text:span text:style-name="T4">Senza avere alcuna competenza tecnica, che sarebbe comunque un minimo richiesta, per usare le funzionalità di windows (dove cè già tutto), basta scaricare e utilizzare a giro le varie funzioni di uno tra i tanti programmi gratuiti disponibili per </text:span><text:a xlink:type="simple" xlink:href="http://www.softonic.it/s/programmi-per-la-pulizia-del-registro/windows-7"><text:span text:style-name="T7">pulizia del registro</text:span></text:a><text:span text:style-name="T4">, </text:span><text:a xlink:type="simple" xlink:href="http://windows.microsoft.com/it-it/windows7/optimize-windows-7-for-better-performance"><text:span text:style-name="T7">ottimizzazione della ram</text:span></text:a><text:span text:style-name="T4">, </text:span><text:a xlink:type="simple" xlink:href="http://www.microsoft.com/business/it-it/content/pagine/article.aspx?cbcid=34"><text:span text:style-name="T7">deframmentazione</text:span></text:a><text:span text:style-name="T4">, </text:span><text:span text:style-name="T7">eliminazione dei file temporanei</text:span><text:span text:style-name="T5"> di internet</text:span><text:span text:style-name="T4">, </text:span><text:a xlink:type="simple" xlink:href="http://it.wikipedia.org/wiki/Registro_di_sistema"><text:span text:style-name="T7">riparazione dei collegamenti e degli errori di registro</text:span></text:a><text:span text:style-name="T5">, </text:span><text:a xlink:type="simple" xlink:href="http://windows.microsoft.com/it-it/windows7/products/features/system-restore"><text:span text:style-name="T7">ripristino del sistema</text:span></text:a><text:span text:style-name="T5"> (come penultima spiaggia, se il pc continua ad piantarsi o rallentare dopo tutto quanto sopra e prima di portarlo dal tecnico per l'odiata spesa).</text:span><text:span text:style-name="T4"> Altra utilità molto...utile, presente in genere in questi programmi-pulitori, è il controllo autonomo dell'elenco di </text:span><text:a xlink:type="simple" xlink:href="http://www.lidweb.it/ind_topic.asp?topic_id=504"><text:span text:style-name="T4">programmi che si attivano in automatico ad ogni avvio di windows</text:span></text:a><text:span text:style-name="T4">, quelli responsabili degli odiosi minuti prima che si possa iniziare operare senza causare un blocco del pc e le cui icone in genere (se questa funzione di windows è attivata) si ritrovano sull barra strumenti di windows, insieme all'icona dell'antivirus. <text:s/>Anche questi programmi di </text:span><text:span text:style-name="T7">avvio</text:span><text:span text:style-name="T4">, scaricati spesso ad ogni nuova istallazione senza che ce ne accorgiamo, rallentano non poco sia l'avvio che l'utilizzo del sistema operativo, non sono affatto tutti indispensabili (anzi, spesso è quasi del tutto inutile averli sempre attivi) e possono essere attivati/disattivati manualmente sia tramite windows sia tramite il software di cui sopra. </text:span></text:p>
      <text:p text:style-name="P9"><text:span text:style-name="T2">Quali sono</text:span><text:span text:style-name="T1">? Io ne utilizzo attualmente uno, </text:span><text:a xlink:type="simple" xlink:href="http://www.piriform.com/ccleaner/download">CcCleaner</text:a><text:span text:style-name="T1">, <text:s/>assai diffuso e molto semplice come interfaccia utente. <text:s/>Sui siti per software gratuiti se ne trovano molti altri anche con utili recensioni e rating da parte degli utenti.</text:span></text:p>
      <text:p text:style-name="P9"><text:a xlink:type="simple" xlink:href="http://limfabweb.weebly.com/primo-approccio-alla-lim.html"><text:span text:style-name="T1">Alternative, risorse e tutorial. </text:span></text:a></text:p>
      <text:p text:style-name="P9"/>
      <text:p text:style-name="P9">2<text:tab/>Tipologia: strumenti online per <text:a xlink:type="simple" xlink:href="http://it.wikipedia.org/wiki/Social_bookmarking">bookmarking</text:a></text:p>
      <text:p text:style-name="P9"><text:span text:style-name="T15">Cosa fanno?</text:span> contrassegnare, archiviare, condividere le risorse</text:p>
      <text:p text:style-name="P9">Le risorse sulla rete sono sterminate. Contrassegnarle ed archiviarle in modo efficace <text:s/>è di vitale importanza ma la scelta dello strumento online da usare è estremamente difficile. <text:s/><text:soft-page-break/>Nella competizione ne sono nati tanti, tutti di ottimo livello e con funzioni, per numero e qualità, ormai molto simili, anche quella, tra le più gettonate, della visualizzazione in <text:span text:style-name="T13">formato magazine</text:span>, un po' tipo il timeline di facebook, con testo + immagine/video che, a chi non ama gli elenchi nudi e crudi tipo formula matematica, risulta sicuramente più gradevole, facile da usare e produttiva, chiamando in causa anche la nostra intelligenza visuale. <text:s/>Anche qui la scelta può essere molto soggettiva, così io indico la mia attuale (periodicamente soggetta a piccole modifiche), almeno nell'essenziale.</text:p>
      <text:p text:style-name="P15">Quali sono?</text:p>
      <text:p text:style-name="P9">Uso <text:a xlink:type="simple" xlink:href="https://www.diigo.com/user/digobarfab">diigo</text:a> per <text:a xlink:type="simple" xlink:href="http://youtu.be/l40iwwXeD_E">contrassegnare</text:a> tutto ciò che trovo di interessante ed archiviarlo in modo funzionale al successivo recupero inserendo ad ogni bookmark (contrassegno) uno o più <text:a xlink:type="simple" xlink:href="http://it.wikipedia.org/wiki/Tag_(metadato)">tag</text:a> (etichetta/parola chiave). <text:s/>Inserisco anche delle categorie o delle <text:a xlink:type="simple" xlink:href="https://www.diigo.com/list/digobarfab">liste</text:a> per argomenti di particolare interesse. <text:s/>Diigo è anche una <text:a xlink:type="simple" xlink:href="https://www.diigo.com/buzz/hot">comunità</text:a> aperta agli altri <text:span text:style-name="T14">taggatori, individuali o riuniti in </text:span><text:a xlink:type="simple" xlink:href="https://groups.diigo.com/user/digobarfab"><text:span text:style-name="T14">gruppi</text:span></text:a><text:span text:style-name="T14">, </text:span>che a loro volta, come me, possono recuperare, usando questi benedetti tag, liste e categorie, contenuti contrassegnati. Studiarli, condividerli, riordinarli aproprio piacimento etc.</text:p>
      <text:list xml:id="list2646712170158170923" text:style-name="L1">
        <text:list-header>
          <text:p text:style-name="P16"><text:span text:style-name="T8">Se usiamo </text:span><text:a xlink:type="simple" xlink:href="http://www.mozilla.org/it/firefox/new/">Mozilla Firefox</text:a><text:span text:style-name="T8">, quello forse più compiutamente integrabile a diigo, il software online scarica, dietro nostra richesta, una barra dei comandi apposita sotto la barra strumenti del </text:span><text:a xlink:type="simple" xlink:href="http://it.wikipedia.org/wiki/Browser">browser</text:a><text:span text:style-name="T8">, con le sue icone per </text:span><text:span text:style-name="Emphasis"><text:span text:style-name="T8">contrassegnare, </text:span></text:span><text:span text:style-name="T8">evidenziare testo, annotare sulle pagine visitate, <text:s/>'catturare' parti di pagine o pagine intere, catturare e salvare immagini salvando sempre il tutto col segnalibro, condividere via social network, blog, twitter o altri luoghi. Se usiamo </text:span><text:a xlink:type="simple" xlink:href="https://www.google.com/url?sa=t&amp;rct=j&amp;q=&amp;esrc=s&amp;source=web&amp;cd=2&amp;cad=rja&amp;sqi=2&amp;ved=0CEEQjBAwAQ&amp;url=http://www.google.com/intl/it/chrome/browser/&amp;ei=vcLTUY_aJ4aMON62gPAC&amp;usg=AFQjCNGw5ZjiV_EiDq6rNbM2lkNM4FL99Q&amp;sig2=hsgR_MezI9vZccP2nrOoXQ">Google Chrome</text:a><text:span text:style-name="T8">, invece della barra comandi diigo, ci ritroviamo direttaemnte un </text:span><text:a xlink:type="simple" xlink:href="https://www.google.com/url?sa=t&amp;rct=j&amp;q=&amp;esrc=s&amp;source=web&amp;cd=1&amp;cad=rja&amp;sqi=2&amp;ved=0CCoQFjAA&amp;url=http://it.wikipedia.org/wiki/Plugin_(informatica)&amp;ei=5cLTUeuhLszqOLKogNAF&amp;usg=AFQjCNGGbXVeBBjCs0K20u6zd1haKtdYtQ&amp;sig2=5HRdSBxzz2RKvSa5tYXWVg">plug-in</text:a><text:span text:style-name="T8"> sulla barra del browser e/o un </text:span><text:a xlink:type="simple" xlink:href="https://www.google.com/url?sa=t&amp;rct=j&amp;q=&amp;esrc=s&amp;source=web&amp;cd=2&amp;cad=rja&amp;ved=0CEEQFjAB&amp;url=http://www.pc-facile.com/glossario/widget/&amp;ei=QMPTUdrYKYriO4ymgegL&amp;usg=AFQjCNHys1frVjrNrGKxKLPX2loc7HJE6g&amp;sig2=cGTJ290erJepuUQaXqrtCg">gadget</text:a><text:span text:style-name="T8"> – </text:span><text:a xlink:type="simple" xlink:href="https://www.diigo.com/tools/diigolet">diigolet</text:a><text:span text:style-name="T8"> – più discreto ma altrettanto funzionale e disponibile per tutti gli altri browser. </text:span></text:p>
          <text:p text:style-name="P18"><text:span text:style-name="T3">Chi a liste ed elenchi di link preferisce come bookmark piuttosto un elemento grafico <text:s/>o comunque, come il sottoscritto, trova utile integrare i primi con le seconde, prediligerà il bookmarking di tipo più visuale. <text:s/>Io che noncivedotantobene come altri, integro volentieri la libreria tipo database, un po' scarna, di diigo con le </text:span><text:span text:style-name="T6">lavagnate</text:span><text:span text:style-name="T3"> a tutto schermo di </text:span><text:a xlink:type="simple" xlink:href="http://pinterest.com/"><text:span text:style-name="T3">Pinterest</text:span></text:a><text:span text:style-name="T3"> e </text:span><text:a xlink:type="simple" xlink:href="https://www.google.com/url?sa=t&amp;rct=j&amp;q=&amp;esrc=s&amp;source=web&amp;cd=1&amp;cad=rja&amp;sqi=2&amp;ved=0CC4QFjAA&amp;url=http://www.scoop.it/&amp;ei=98PTUZ39OMztPNTagbAP&amp;usg=AFQjCNEx-9l4YF6PJb__MCeQjbDpMwBN7g&amp;sig2=-4Aag3ve3hxxOjIp7Bd5Dw"><text:span text:style-name="T3">Scoop.it</text:span></text:a><text:span text:style-name="T3">. Ritrovo e individuo a colpo d'occhio, senza necessariamente andarmi a leggere il link, di cosa si tratta se mi può interessare e il tam-tam del </text:span><text:a xlink:type="simple" xlink:href="https://www.google.com/url?sa=t&amp;rct=j&amp;q=&amp;esrc=s&amp;source=web&amp;cd=1&amp;cad=rja&amp;sqi=2&amp;ved=0CCoQFjAA&amp;url=http://it.wikipedia.org/wiki/Social_media&amp;ei=acTTUcbRHsPYPYbugOgN&amp;usg=AFQjCNHaqu8xbcK25re7q4ys9gMBnEcibQ&amp;sig2=6B30YGig7RYwmAiUlErIbQ"><text:span text:style-name="T6">social sharing</text:span></text:a><text:span text:style-name="T6"> </text:span><text:span text:style-name="T3">– chi ha condiviso cosa e dove - <text:s/>è, a mio modesto avviso, enormemente più evoluto ed efficace (forse troppo, al punto da stordirti in catene di bookmarking e conseguenti ricerche a crescita reticolare esponenziale...Help!!).</text:span></text:p>
          <text:p text:style-name="P16"><text:a xlink:type="simple" xlink:href="http://limfabweb.weebly.com/social-bookmarking.html">alternative, risosrse e tutorial per social bookmarking</text:a></text:p>
          <text:p text:style-name="P19"/>
        </text:list-header>
      </text:list>
      <text:p text:style-name="P9">3<text:tab/>tipologia: <text:a xlink:type="simple" xlink:href="https://www.google.com/webhp?hl=it&amp;tab=mw#hl=it&amp;sclient=psy-ab&amp;q=aggregatori&amp;oq=aggregatori&amp;gs_l=serp.12..0l4.77561.77561.4.82231.1.1.0.0.0.0.178.178.0j1.1.0...0.0.0..1c.2.17.psy-ab.qfCwi48Ys-E&amp;pbx=1&amp;bav=on.2,or.r_cp.r_qf.&amp;fp=c93c185857249eba&amp;biw=1366&amp;bih=651">aggregatori</text:a> - <text:a xlink:type="simple" xlink:href="http://en.wikipedia.org/wiki/Feedreader_(Windows_Application)">feed reader</text:a>. </text:p>
      <text:p text:style-name="P15">Cosa fanno? </text:p>
      <text:p text:style-name="P9">Sono l'altro strumento altrettanto essenziale (ma a ben vedere, vedi sotto, si tratta ormai di 2 facce dello stesso strumento) per <text:span text:style-name="T13">tracciare</text:span> ma, in più, <text:span text:style-name="T16">abbonarsi</text:span> agli aggiornamenti e ai nuovi inserimenti dai siti web, blog, canali youtube ecc. visitati e di nostro, diciamo così, <text:span text:style-name="T13">interesse permanente</text:span>.</text:p>
      <text:p text:style-name="P9">Deceduto Google Reader, che la faceva da padrone, in tanti hanno sgomitato per contendersi l'osso/utenza ed oggi abbiamo come risultato, anche qui, una serie di strumenti, sia in versione online sia come software residente (da scaricare cioè sul pc e poter consultare poi comodamente offline) di qualità e varietà di funzioni approssimativamente equivalente (insomma qualunque decidiate alla fine di scegliere ed usare, il risultato, se non il gradimento, non potrà variare poi di tanto). <text:s/></text:p>
      <text:p text:style-name="P15">Quali sono?</text:p>
      <text:p text:style-name="P9">Qui non saprei davvero cosa consigliare perché, un po' ciascuno, li uso quasi tutti con <text:soft-page-break/>volubile affetto: mi piace, ad esempio, avere una <text:span text:style-name="T13">pagina pubblica dei feed </text:span>accessibile da chiunque semplicemente cliccando su un link e questo è offerto da <text:a xlink:type="simple" xlink:href="https://www.google.com/url?sa=t&amp;rct=j&amp;q=&amp;esrc=s&amp;source=web&amp;cd=1&amp;cad=rja&amp;sqi=2&amp;ved=0CCsQFjAA&amp;url=http://www.netvibes.com/&amp;ei=ocXTUYTeM8SEO-XNgZAC&amp;usg=AFQjCNG7cRSrUi1N5I9JO0P8bSP33kgw_g&amp;sig2=aq6UStfHNn3SxydBs-JA6A">Netvibes</text:a> con potenzialità tecniche accessorie di tutto rispetto; né netvibes né il progenitore <text:a xlink:type="simple" xlink:href="https://www.google.com/url?sa=t&amp;rct=j&amp;q=&amp;esrc=s&amp;source=web&amp;cd=1&amp;cad=rja&amp;sqi=2&amp;ved=0CC0QFjAA&amp;url=http://www.bloglines.com/&amp;ei=x8XTUffTDMzEPMiqgYAN&amp;usg=AFQjCNG5Ol09rkhKvIWAPZxa4TlZs5cKjQ&amp;sig2=Y2jzxI__tWdaIqFwpYtCoA">Bloglines</text:a> danno però la possibiltà di avere la <text:a xlink:type="simple" xlink:href="http://www.netvibes.com/fabriziobartoliblogroll#Education_Blogs">pagina pubblica</text:a> (condivisibile da chiunque conosca il link) visualizzabile nel formato anche <text:span text:style-name="T13">magazine</text:span>, cha va per la maggiore (possibile gratuitamente solo per le pagine private, non per quella pubblica). <text:s/><text:a xlink:type="simple" xlink:href="https://www.google.com/url?sa=t&amp;rct=j&amp;q=&amp;esrc=s&amp;source=web&amp;cd=1&amp;cad=rja&amp;sqi=2&amp;ved=0CC4QFjAA&amp;url=http://www.feedly.com/&amp;ei=48XTUfKPPMaJOL2fgMgK&amp;usg=AFQjCNFJVxDoV-jQP02b819AwzLGKjOuBw&amp;sig2=wypTDyewrKaGQ2ho2G4Gwg">Feedly</text:a>, <text:a xlink:type="simple" xlink:href="https://www.google.com/url?sa=t&amp;rct=j&amp;q=&amp;esrc=s&amp;source=web&amp;cd=3&amp;cad=rja&amp;ved=0CEoQFjAC&amp;url=https://www.rolio.com/&amp;ei=DMbTUYHnE4yAPZmagagG&amp;usg=AFQjCNGCxgel8p3ZGSJUxzQrSRVzy7fCeg&amp;sig2=uFFSgez_MC4sC9tgoH_pag">Rolio</text:a> e <text:a xlink:type="simple" xlink:href="http://www.ilsussidiario.net/News/Hi-Tech/2013/6/28/DIGG-READER-Disponibile-la-beta-del-nuovo-feed-reader/407461/">DiggReader</text:a> hanno funzioni simili, un po' semplificate forse rispetto a netvibes (credo ancora per poco) ma sono liberamente e facilmente accessibili come pagine pubbliche, se lo si desidera, anche nel formato tipo magazine che in effetti è di più facile (e quindi efficente) lettura.</text:p>
      <text:p text:style-name="P9">C'è anche da dire, a proposito di globalizzazione, che come, da un lato, gli Aggregatori danno sempre più la possibilità di taggare e richiamare le risorse immesse e darne anche una visualizzazione tipo Grafica+TestoDescrittivo oltre che nella più scarna tipolgia da codice/link/feed, rubando quindi in certo senso funzionalità già peculiari dei webtool da bookmarking (diigo &amp; C.), anche questi utlimi, a loro volta, quasi a restituire il favore, hanno ormai tutti o quasi inserito funzionalità avanzate da Aggregatore/feed-reader, nel menù di opzioni utilizzabili dal loro interno. <text:s/>Il confine tra le due tipologie di strumenti si va dunque sempre più assottigliando, così... Magari riusciremo presto a fare a meno di uno dei due? (Forse di webtool ne abbiamo davvero troppi? Passiamo più tempo, forse, a studiarli che a usarli...?).</text:p>
      <text:p text:style-name="P8"><text:a xlink:type="simple" xlink:href="http://limfabweb.weebly.com/rss--dashboards.html">alternative e risorse rss feed</text:a></text:p>
      <text:p text:style-name="P9"/>
      <text:p text:style-name="P9">4<text:tab/>Tipologia: screen capture: cattura-schermo</text:p>
      <text:p text:style-name="P9">Cosa fanno? Fotografano lo schermo <text:s/>o parte dello schermo e archiviano l'immagine ricavata sul computer, per futuro utilizzo, ritocco etc.</text:p>
      <text:p text:style-name="P15">Quali sono? <text:s/></text:p>
      <text:p text:style-name="P9">Ho da poco scoperto che lo strumento di cattura (erede, credo, del veccho PrintScreen da tastiera del dos) lo offre già gratis il nostro <text:span text:style-name="T15">windows7</text:span>, tra gli <text:span text:style-name="T15">Accessori</text:span>: è lo <text:s/><text:a xlink:type="simple" xlink:href="http://windows.microsoft.com/it-it/windows-vista/use-snipping-tool-to-capture-screen-shots"><text:span text:style-name="T15">strumento cattura-schermo</text:span></text:a>, che in effetti fa già da solo l'essenziale e cioé catturare e salvare, il resto è in più.</text:p>
      <text:p text:style-name="P9">Lo avessi conosciuto prima avrei potuto evitare di scaricare <text:a xlink:type="simple" xlink:href="http://www.biblioscuolemarche.it/node/474"><text:span text:style-name="T15">Jing</text:span></text:a>, che tra gli strumenti online di cattura-schermo pare essere il più diffuso e funzionale. <text:s/>Non avrei avuto sempre in mezzo ai piedi (pardon ...a lato dello schermo), quel sole rompib.. coi braccini che si aprono ogni volta che ci vado su col mouse, per catturare una slide per esempio - durante un corso online o un webinar - o un'immagine che non è possibile scaricare, una scansione, un pdf ma anche un videotutorial di youtube (che rientri però nel tempo limite di 5 minuti) e registra persino ciò faccio sullo schermo e ciò dico al microfono del pc <text:s/>(sempre con lo stesso limite di tempo) magari per farne io un tutorial da condividere con colleghi e studenti e/o caricare a mia volta su youtube. <text:s/>In effetti ne vale veramente la pena di avere sto' sole di Jing sempre lì davanti. <text:s/>Non solo perché il software, gratuito e freeware, si scarica in pochi minuti sul pc (come i suoi concorrenti) o perché registra non solo immagini ma anche video, pur nei limiti di 5 min. della versione gratuita, ma anche perchè lo <text:span text:style-name="T13">screencapturing</text:span>, quando il tempo è così tiranno da non darmi la possibilità di aprire diigo o peggio ancora pinterest o altro ... quel piccolo sole sempre lì disponibile diventa provvidenziale per contrassegnare ciò che vedo in pochi click (3 per l'esattezza e mentre continuo a seguire il resto su schermo, perchè le videate che il software apre sono di dimensione più che discreta). Se accedo al portafogli, alla versione pro ed ai programmi collegati (<text:a xlink:type="simple" xlink:href="http://www.techsmith.com/">Camtasia &amp;c</text:a>.) c'è molto altro ancora da poter fare, but this is another story...</text:p>
      <text:p text:style-name="P9"><text:a xlink:type="simple" xlink:href="http://limfabweb.weebly.com/screencapturing--screencasting.html">Alternative, risorse e tutorial</text:a><text:span text:style-name="T1">. </text:span></text:p>
      <text:p text:style-name="P9"/>
      <text:p text:style-name="P11"/>
      <text:p text:style-name="P9">video editing: creare video-presentazioni o video-tutorial</text:p>
      <text:p text:style-name="P9">audio-video editing: manipolare file audio o l'audio di filmati video</text:p>
      <text:p text:style-name="P9">audio player: leggere file audio (mp3 o altri formati)</text:p>
      <text:p text:style-name="P9">flash cards</text:p>
      <text:p text:style-name="P9">image and picture editing: modificare foto o immagini, archiviarle, condividerle</text:p>
      <text:p text:style-name="P9">mindmapping: creare mappe concettuali o diagrammi per presentare schematicamente gli argomenti</text:p>
      <text:p text:style-name="P9">mapping: creare mappe dove le informazioni consentono una visualizzazione di tipo geografico</text:p>
      <text:p text:style-name="P9">blogging: creare un blog o un sito web per se, la classe, gli studenti</text:p>
      <text:p text:style-name="P9">wiki space: creare un wiki da usare come piattaforma di lavori virtuali e condivisione</text:p>
      <text:p text:style-name="P9">collaborative tools: lavorare online con studenti e classe</text:p>
      <text:p text:style-name="P9">community. Entrare a far parte di comunità di docenti, scuole e studenti</text:p>
      <text:p text:style-name="P9"/>
      <text:p text:style-name="P9"/>
      <text:p text:style-name="P17">Per i non esperti, ecco una scaletta tipo dell'essenziale da istallare/avere nel nostro pc per usare la lim al massimo e senza (troppi) intoppi. La selezione è indicativa e va da sè che software e webtools analoghi andranno altrettanto bene.</text:p>
      <text:list xml:id="list29241288" text:continue-numbering="true" text:style-name="L1">
        <text:list-item>
          <text:p text:style-name="P21"><text:span text:style-name="Strong_20_Emphasis"><text:span text:style-name="T8">Social bookmarking</text:span></text:span><text:span text:style-name="T8"><text:line-break/></text:span></text:p>
        </text:list-item>
      </text:list>
      <text:p text:style-name="P6"><text:span text:style-name="T17"><text:line-break/></text:span><text:span text:style-name="T8">Sul nostro computer e dove possibile come estensioni/plug-in del nostro</text:span><text:span text:style-name="Strong_20_Emphasis"><text:span text:style-name="T8"> browser internet</text:span></text:span><text:span text:style-name="T8"> (Chrome, firefox, explorer o altro) è indispensabile avere prima o poi i seguenti programmi:</text:span></text:p>
      <text:list xml:id="list2304071631238683748" text:style-name="L2">
        <text:list-item>
          <text:p text:style-name="P20">Nella pagina del browser Firefox clicca su "componenti aggiuntivi" e "plug in" e cerca /istalla :</text:p>
        </text:list-item>
      </text:list>
      <text:p text:style-name="P6"><text:span text:style-name="T17"><text:line-break/></text:span><text:span text:style-name="Strong_20_Emphasis"><text:span text:style-name="T8"> Acrobat Reader, </text:span></text:span><text:a xlink:type="simple" xlink:href="http://get.adobe.com/it/flashplayer/"><text:span text:style-name="Strong_20_Emphasis"><text:span text:style-name="T11">Adobe Flash Player</text:span></text:span></text:a><text:span text:style-name="Strong_20_Emphasis"><text:span text:style-name="T8">, </text:span></text:span><text:a xlink:type="simple" xlink:href="http://get.adobe.com/it/shockwave/"><text:span text:style-name="Strong_20_Emphasis"><text:span text:style-name="T11">Adobe Shockwave Player</text:span></text:span></text:a><text:span text:style-name="Strong_20_Emphasis"><text:span text:style-name="T8">, </text:span></text:span><text:a xlink:type="simple" xlink:href="http://www.apple.com/it/quicktime/download/"><text:span text:style-name="Strong_20_Emphasis"><text:span text:style-name="T11">Quick Time</text:span></text:span></text:a><text:span text:style-name="Strong_20_Emphasis"><text:span text:style-name="T8"> e </text:span></text:span><text:a xlink:type="simple" xlink:href="http://java.com/en/download/index.jsp"><text:span text:style-name="Strong_20_Emphasis"><text:span text:style-name="T11">Java</text:span></text:span></text:a><text:span text:style-name="Strong_20_Emphasis"><text:span text:style-name="T8">.</text:span></text:span><text:span text:style-name="T17"><text:line-break/><text:line-break/></text:span><text:span text:style-name="T8">Uno o l'altro sono necessari per usare attività interattive basate su giochi, animazioni etc. da software della lim o dai siti web o per i video in formato </text:span><text:span text:style-name="Emphasis"><text:span text:style-name="T8">flash</text:span></text:span><text:span text:style-name="T8"> (quello di solito più usato con la lim) e vanno sempre aggiornati all'ultima versione disponibile anche per maggiore protezione da virus.</text:span><text:span text:style-name="T17"><text:line-break/><text:line-break/></text:span><text:span text:style-name="Strong_20_Emphasis"><text:span text:style-name="T8"> Per leggere ed eventualmente convertire file video e audio: </text:span></text:span><text:span text:style-name="T17"><text:line-break/></text:span><text:a xlink:type="simple" xlink:href="http://italy.real.com/realplayer"><text:span text:style-name="Strong_20_Emphasis"><text:span text:style-name="T11">Real Player </text:span></text:span></text:a><text:span text:style-name="Strong_20_Emphasis"><text:span text:style-name="T8">è</text:span></text:span><text:span text:style-name="T8"> utilissimo come lettore multimediale (audio, video, immagini) e per scaricare 'direttamente' i videoclip da youtube (mentre lo guardiamo e anche se non arriviamo a guardarlo perchè il pc è troppo lento), anche se dopo un po' pare che venga bloccato dal provider, senza dover passare attraverso altri siti; particolarmente utile se i video sono da usare poi sulla lim senza perdere troppo tempo nel collegamento internet; </text:span><text:span text:style-name="T17"><text:line-break/></text:span><text:span text:style-name="T8">Videolan-VLC Media Player</text:span><text:span text:style-name="T17"><text:line-break/><text:line-break/></text:span><text:span text:style-name="T8">in alternativa  per youtube:  http://atube-catcher.dsnetwb.com/video/</text:span><text:span text:style-name="T17"><text:line-break/><text:line-break/></text:span><text:span text:style-name="T8"> Per scaricare, modificare, convertire </text:span><text:span text:style-name="Strong_20_Emphasis"><text:span text:style-name="T8">immagini</text:span></text:span><text:span text:style-name="T8">:</text:span><text:span text:style-name="T17"><text:line-break/></text:span><text:soft-page-break/><text:span text:style-name="T8">Le immagini da usare sulla lim – cha siano importate da uno scanner, copiate da altri file o scaricate da internet, vanno quasi sempre </text:span><text:span text:style-name="Emphasis"><text:span text:style-name="T8">pre-trattate </text:span></text:span><text:span text:style-name="T8">prima di usarle/integrarle nella lezione, in un file, in  un blog o altrove</text:span><text:span text:style-name="Emphasis"><text:span text:style-name="T8">.</text:span></text:span><text:span text:style-name="T8"> Normalmente va aggiustato il contrasto, la intensità e tonalità dei colori, la dimensione sia in termini di superficie (ritagliare l’immagine) che di dimensione/peso del file (spesso il file dell’immagine è inutilmente grande e quindi sottrae inutilmente memoria).</text:span><text:span text:style-name="T17"><text:line-break/><text:line-break/></text:span><text:span text:style-name="T8">Per trattare immagini </text:span><text:a xlink:type="simple" xlink:href="http://picasa.google.com/">**</text:a><text:a xlink:type="simple" xlink:href="http://picasa.google.com/">Picasa</text:a><text:a xlink:type="simple" xlink:href="http://picasa.google.com/">** </text:a><text:span text:style-name="T8">di google è ricco di funzionalità supplementari rispetto al Picture manager che troviamo già con windows per creare video, foto-album da usare anche on line e presentazioni tipo slides di power-point o videofilamto, ed è gratis.</text:span><text:span text:style-name="T17"><text:line-break/></text:span></text:p>
      <text:list xml:id="list3460480221980682778" text:style-name="L3">
        <text:list-item>
          <text:p text:style-name="P22"><text:span text:style-name="Strong_20_Emphasis"><text:span text:style-name="T8">browsers &amp; search engines</text:span></text:span></text:p>
        </text:list-item>
      </text:list>
      <text:p text:style-name="P6"><text:span text:style-name="T8">Per scaricare il browser </text:span><text:span text:style-name="Strong_20_Emphasis"><text:span text:style-name="T8">Firefox</text:span></text:span><text:span text:style-name="T8"> clicca qui:</text:span><text:span text:style-name="T17"><text:line-break/><text:line-break/></text:span><text:a xlink:type="simple" xlink:href="http://www.mozillaitalia.org/home/download/"><text:span text:style-name="T11">http://www.mozillaitalia.org/home/download/ </text:span></text:a><text:span text:style-name="T8">oppure: </text:span><text:a xlink:type="simple" xlink:href="http://www.mozilla-europe.org/it/"><text:span text:style-name="T11">http://www.mozilla-europe.org/it/</text:span></text:a><text:span text:style-name="T17"><text:line-break/><text:line-break/></text:span><text:span text:style-name="T8">Per eliminare e salvare solo ciò che serve dalle pagine web (senza doverle riformattare da capo a piedi) puoi usare </text:span><text:span text:style-name="Strong_20_Emphasis"><text:span text:style-name="T8">PrintWhatYouLike</text:span></text:span><text:span text:style-name="T8">.</text:span><text:span text:style-name="T17"><text:line-break/><text:line-break/></text:span><text:span text:style-name="T8">Per l'uso di </text:span><text:span text:style-name="Strong_20_Emphasis"><text:span text:style-name="T8">youtube</text:span></text:span><text:span text:style-name="T8"> in classe in modalità protetta puoi scaricare/ usare </text:span><text:span text:style-name="Strong_20_Emphasis"><text:span text:style-name="T8">kidstube</text:span></text:span><text:span text:style-name="T8"> (youtube filtrato per i ragazzi), </text:span><text:span text:style-name="Strong_20_Emphasis"><text:span text:style-name="T8">teachertube</text:span></text:span><text:span text:style-name="T8"> (youtube per i docenti) e </text:span><text:span text:style-name="Strong_20_Emphasis"><text:span text:style-name="T8">quietube</text:span></text:span><text:span text:style-name="T8"> (youtube senza filtri ma anche senza ammennicoli né pubblicità). Ecco di seguito i link per scaricarli:</text:span><text:span text:style-name="T17"><text:line-break/><text:line-break/></text:span><text:a xlink:type="simple" xlink:href="http://www.quietube.com/">quietube</text:a><text:a xlink:type="simple" xlink:href="http://www.quietube.com/"> </text:a><text:a xlink:type="simple" xlink:href="http://www.quietube.com/">| Video without the distractions |</text:a><text:span text:style-name="T17"><text:line-break/><text:line-break/></text:span><text:a xlink:type="simple" xlink:href="http://www.printwhatyoulike.com/"><text:span text:style-name="T11">PrintWhatYouLike.com</text:span></text:a><text:span text:style-name="T17"><text:line-break/><text:line-break/></text:span><text:a xlink:type="simple" xlink:href="http://www.kidstube.com/"><text:span text:style-name="T11">http://www.kidstube.com/</text:span></text:a><text:span text:style-name="T17"><text:line-break/><text:line-break/></text:span><text:a xlink:type="simple" xlink:href="http://www1.teachertube.com/"><text:span text:style-name="T11">http://www1.teachertube.com/</text:span></text:a><text:span text:style-name="T17"><text:line-break/><text:line-break/></text:span><text:span text:style-name="T8">Naturalmente, se si clicca molto sui link serve un ottimo </text:span><text:span text:style-name="Strong_20_Emphasis"><text:span text:style-name="T8">antivirus</text:span></text:span><text:span text:style-name="T8">. tra le versioni free più usate </text:span><text:a xlink:type="simple" xlink:href="http://www.avast.com/">**</text:a><text:a xlink:type="simple" xlink:href="http://www.avast.com/">Avast</text:a><text:a xlink:type="simple" xlink:href="http://www.avast.com/">** </text:a><text:span text:style-name="T8">possiede nella nuova versione gratuita anche il tool per valutare l'attendibilità dei siti/link che stiamo per visitare (in alternativa possiamo usare </text:span><text:span text:style-name="Strong_20_Emphasis"><text:span text:style-name="T8">Wot</text:span></text:span><text:span text:style-name="T8">, installabile come componente aggiuntivo su Firefox) o l’antivirus </text:span><text:a xlink:type="simple" xlink:href="http://www.avg.com/"><text:span text:style-name="T11">AVG</text:span></text:a><text:span text:style-name="T8"> o </text:span><text:a xlink:type="simple" xlink:href="http://www.kaspersky.com/it/downloads"><text:span text:style-name="T11">kaspersky </text:span></text:a><text:span text:style-name="T8">che, se si vuole, istallano sull barra di internet un </text:span><text:span text:style-name="Emphasis"><text:span text:style-name="T8">bottone </text:span></text:span><text:span text:style-name="T8">che visualizza l’attendibilità dei siti che stiamo per visitare. Se si naviga molto è più che auspicabile scaricare/acquistare la versione completa con licenza; il costo è più che accessibile e comunque più conveniente di anche un solo intervento da parte del tecnico per liberare il pc da virus o riformattarlo..</text:span></text:p>
      <text:list xml:id="list8613524484391834647" text:style-name="L4">
        <text:list-item>
          <text:p text:style-name="P23"><text:span text:style-name="Strong_20_Emphasis"><text:span text:style-name="T8">Free software</text:span></text:span></text:p>
        </text:list-item>
      </text:list>
      <text:p text:style-name="P6"><text:span text:style-name="T8">Siti sicuri da cui poter scaricare – e cercare altro – software gratuito o condivisibile di supporto per le nostre attività col pc o con la lim:</text:span><text:span text:style-name="T17"><text:line-break/><text:line-break/></text:span><text:span text:style-name="T8">http://www.innovascuola.gov.it/opencms/opencms/software_open_source/index.html</text:span><text:span text:style-name="T17"><text:line-break/><text:line-break/></text:span><text:a xlink:type="simple" xlink:href="http://www.download.html.it/"><text:span text:style-name="T11">www.download.html.it</text:span></text:a><text:span text:style-name="T17"><text:line-break/><text:line-break/></text:span><text:soft-page-break/><text:a xlink:type="simple" xlink:href="http://download.cnet.com/windows/3055-2169_4-10915034.html?tag=pdl-redir">cnetFree</text:a><text:a xlink:type="simple" xlink:href="http://download.cnet.com/windows/3055-2169_4-10915034.html?tag=pdl-redir"> </text:a><text:a xlink:type="simple" xlink:href="http://download.cnet.com/windows/3055-2169_4-10915034.html?tag=pdl-redir">Software Downloads and Software Reviews - Download.com</text:a><text:span text:style-name="T17"><text:line-break/><text:line-break/></text:span><text:span text:style-name="T8">www.sourceforge.net</text:span><text:span text:style-name="T17"><text:line-break/></text:span><text:span text:style-name="T8">softonic.com</text:span><text:span text:style-name="T17"><text:line-break/><text:line-break/><text:line-break/></text:span><text:span text:style-name="Emphasis"><text:span text:style-name="T8">Presto nuovi suggerimenti...</text:span></text:span><text:span text:style-name="T17"> </text:span></text:p>
      <text:p text:style-name="P7"/>
      <text:h text:style-name="P5" text:outline-level="2"><text:a xlink:type="simple" xlink:href="https://limfab.wordpress.com/2013/06/30/feed-feed-feed-codici-principali-e-come-ricavare-il-feed-da-un-canale-youtube/"><text:span text:style-name="T11">Feed, feed, feed: codici principali e come ricavare il feed da un canale youtube</text:span></text:a></text:h>
      <text:p text:style-name="P3"><text:span text:style-name="T8">Ho spesso </text:span><text:span text:style-name="Emphasis"><text:span text:style-name="T8">smanettato</text:span></text:span><text:span text:style-name="T8"> a vuoto per trovare il modo di avere un feed dai canali youtube cui sono iscritto, in alternativa a formare delle playlist inserendo i video uno ad uno.  Ancora non ho trovato il modo di avere un feed dal </text:span><text:span text:style-name="Emphasis"><text:span text:style-name="T8">mio</text:span></text:span><text:span text:style-name="T8"> canale youtube, con l’intero suo contenuto di iscrizioni, ma per quanto concerne i singoli canali il codice qui sotto sembra, ad oggi almeno, funzionare un po’ ovunque.</text:span></text:p>
      <text:p text:style-name="P4"><text:span text:style-name="T8">Per fare un feed da un canale di youtube suggerisco quindi di copiare la stringa di codice sottostante per intero sostituendo solo il nome utente (es. “flipped training”) col nome utente del canale you tube desiderato (es. “iamarf”):<text:line-break/></text:span><text:a xlink:type="simple" xlink:href="http://gdata.youtube.com/feeds/base/users/flippedtraining/uploads?alt=rss&amp;v=2&amp;orderby=published&amp;client=ytapi-youtube-profile"><text:span text:style-name="Strong_20_Emphasis"><text:span text:style-name="T10">http://gdata.youtube.com/feeds/base/users/flippedtraining/uploads?alt=rss&amp;v=2&amp;orderby=published&amp;client=ytapi-youtube-profile</text:span></text:span></text:a><text:span text:style-name="T8"><text:line-break/>Sembra funzionare sia con gli aggregatori sia per caricare il feed su sito web tipo</text:span><text:span text:style-name="Emphasis"><text:span text:style-name="T8">weebly</text:span></text:span><text:span text:style-name="T8"> o blog .<text:line-break/>Il tipo ‘canonico’, che è anche quello che si ricava cliccando sul tasto feed del canale youtube, tipo </text:span><text:a xlink:type="simple" xlink:href="https://www.youtube.com/user/iamarf/feed "><text:span text:style-name="Strong_20_Emphasis"><text:span text:style-name="T10">https://www.youtube.com/user/iamarf/feed </text:span></text:span></text:a><text:span text:style-name="T8">funziona su netvibes  e immagino sugli altri aggregatori ma, ad esempio, non su weebly</text:span></text:p>
      <text:p text:style-name="P3"><text:span text:style-name="T8">Questo invece funziona su entrambi:<text:line-break/></text:span><text:a xlink:type="simple" xlink:href="http://gdata.youtube.com/feeds/base/users/mesenglish/uploads?alt=rss&amp;v=2&amp;orderby=published&amp;client=ytapi-youtube-profile"><text:span text:style-name="Strong_20_Emphasis"><text:span text:style-name="T10">http://gdata.youtube.com/feeds/base/users/mesenglish/uploads?alt=rss&amp;v=2&amp;orderby=published&amp;client=ytapi-youtube-profile</text:span></text:span></text:a></text:p>
      <text:p text:style-name="P1">Altro esempio di feed da canale youtube, funzionante su netvibes e altri aggregatori ma non su weebly:</text:p>
      <text:p text:style-name="P3"><text:a xlink:type="simple" xlink:href="https://www.youtube.com/user/mesenglish/feed?filter=2"><text:span text:style-name="Strong_20_Emphasis"><text:span text:style-name="T10">https://www.youtube.com/user/mesenglish/feed?filter=2</text:span></text:span></text:a></text:p>
      <text:p text:style-name="P2">Altri esempi per feed da blog:</text:p>
      <text:p text:style-name="P3"><text:a xlink:type="simple" xlink:href="http://corkboardconnections/"><text:span text:style-name="T10">http://corkboardconnections</text:span></text:a><text:span text:style-name="T8">.</text:span><text:span text:style-name="Strong_20_Emphasis"><text:span text:style-name="T8">blogspot</text:span></text:span><text:span text:style-name="T8">.com/feeds/posts/default</text:span></text:p>
      <text:p text:style-name="P3"><text:a xlink:type="simple" xlink:href="http://infosthetics.com/"><text:span text:style-name="T10">http://infosthetics.com/</text:span></text:a><text:span text:style-name="Strong_20_Emphasis"><text:span text:style-name="T8">atom</text:span></text:span><text:span text:style-name="T8">.xml</text:span></text:p>
      <text:p text:style-name="P3"><text:a xlink:type="simple" xlink:href="http://connectedlearning.tv/"><text:span text:style-name="T10">http://connectedlearning.tv/</text:span></text:a><text:span text:style-name="Strong_20_Emphasis"><text:span text:style-name="T8">rss</text:span></text:span><text:span text:style-name="T8">.xml</text:span></text:p>
      <text:p text:style-name="P3"><text:a xlink:type="simple" xlink:href="http://english360.com/blog/feed/"><text:span text:style-name="T10">http://english360.com/blog/feed/</text:span></text:a></text:p>
      <text:p text:style-name="P3"><text:a xlink:type="simple" xlink:href="http://edtechvoice.com/feed/"><text:span text:style-name="T10">http://edtechvoice.com/feed/</text:span></text:a></text:p>
      <text:p text:style-name="P3"><text:a xlink:type="simple" xlink:href="http://feeds/"><text:span text:style-name="T10">http://feeds</text:span></text:a><text:span text:style-name="T8">.</text:span><text:span text:style-name="Strong_20_Emphasis"><text:span text:style-name="T8">feedburner</text:span></text:span><text:span text:style-name="T8">.com/educatorstechnology/pDkK</text:span></text:p>
      <text:p text:style-name="P3"><text:a xlink:type="simple" xlink:href="http://feeds.feedburner.com/TeacherChallenge"><text:span text:style-name="T10">http://feeds.feedburner.com/TeacherChallenge</text:span></text:a></text:p>
      <text:p text:style-name="P3"><text:a xlink:type="simple" xlink:href="http://uminntilt/"><text:span text:style-name="T10">http://uminntilt</text:span></text:a><text:span text:style-name="T8">.</text:span><text:span text:style-name="Strong_20_Emphasis"><text:span text:style-name="T8">wordpress</text:span></text:span><text:span text:style-name="T8">.com/2013/05/28/going-large-notes-on-increasing-class-scale-in-an-elearning-context/feed/</text:span></text:p>
      <text:p text:style-name="P1"><text:soft-page-break/>Happy feeding!</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30T15:26:48.28</meta:creation-date>
    <dc:date>2013-07-03T09:10:02.80</dc:date>
    <meta:editing-duration>PT10H11M59S</meta:editing-duration>
    <meta:editing-cycles>8</meta:editing-cycles>
    <meta:generator>OpenOffice.org/3.4.1$Win32 OpenOffice.org_project/341m1$Build-9593</meta:generator>
    <meta:document-statistic meta:table-count="0" meta:image-count="0" meta:object-count="0" meta:page-count="7" meta:paragraph-count="69" meta:word-count="2632" meta:character-count="17822"/>
  </office:meta>
</office:document-meta>
</file>